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els dempen van water en verbreden van A-water achter de percelen aan de Aeneas Mackaylaan te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deels dempen van water en verbreden van A-water achter de percelen aan de Aeneas Mackaylaan te Ophemert een watervergunning te verlenen. </text:p>
            <text:p text:style-name="common-al">Zaaknummer: 2021023451 </text:p>
            <text:p text:style-name="common-al">Start bezwaartermijn: 07-06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196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19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19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deels dempen van water en verbreden van A-water achter de percelen aan de Aeneas Mackaylaan te Ophemert</meta:user-defined>
    <dc:language>nl</dc:language>
    <meta:user-defined meta:name="OVERHEID.EPSG28992/DC.spatial">154819.51900954 428826.339502168</meta:user-defined>
    <meta:user-defined meta:name="DC.title">Waterschap Rivierenland - watervergunning voor het deels dempen van water en verbreden van A-water achter de percelen aan de Aeneas Mackaylaan te Ophemert</meta:user-defined>
    <meta:user-defined meta:name="OVERHEID.PostcodeHuisnummer/OVERHEIDop.postcodeHuisnummer">4061BP 3</meta:user-defined>
    <meta:user-defined meta:name="OVERHEIDop.straatnaam">Aeneas Mackaylaan</meta:user-defined>
    <meta:user-defined meta:name="OVERHEIDop.woonplaats">Ophemert</meta:user-defined>
    <meta:user-defined meta:name="DCTERMS.W3CDTF/DCTERMS.available">2021-06-09</meta:user-defined>
    <meta:user-defined meta:name="DCTERMS.W3CDTF/OVERHEIDop.jaargang">2021</meta:user-defined>
    <meta:user-defined meta:name="OVERHEIDop.publicationIssue">7196</meta:user-defined>
    <meta:user-defined meta:name="OVERHEIDop.WsbID/DC.identifier">wsb-2021-7196</meta:user-defined>
    <meta:user-defined meta:name="OVERHEIDop.versieInformatie"/>
  </office:meta>
</office:document-meta>
</file>