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HDPE-buizen met kabels, Delfshavense Schie ter plaatse van de Delfshavenseweg tussen de Blijvenburgstraat en de Spaanse Brug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281, verzenddatum 7 juni 2021) het aanleggen en hebben van HDPE-buizen met kabels in de regionale waterkering langs de Delfshavense Schie ter plaatse van de Delfshavenseweg tussen de Blijvenburgstraat en de Spaanse Brug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29.4 438882.6</meta:user-defined>
    <meta:user-defined meta:name="OVERHEID.EPSG28992/DC.spatial">88365.386 439217.469</meta:user-defined>
    <meta:user-defined meta:name="DC.title">Verleende watervergunning voor het aanleggen van HDPE-buizen met kabels, Delfshavense Schie ter plaatse van de Delfshavenseweg tussen de Blijvenburgstraat en de Spaanse Brug te Rotterdam.</meta:user-defined>
    <meta:user-defined meta:name="OVERHEID.PostcodeHuisnummer/OVERHEIDop.postcodeHuisnummer">3042KB 50</meta:user-defined>
    <meta:user-defined meta:name="OVERHEID.PostcodeHuisnummer/OVERHEIDop.postcodeHuisnummer">3043CA 8</meta:user-defined>
    <meta:user-defined meta:name="OVERHEIDop.straatnaam">Blijvenburgstraat</meta:user-defined>
    <meta:user-defined meta:name="OVERHEIDop.straatnaam">Delfshavenseweg</meta:user-defined>
    <meta:user-defined meta:name="OVERHEIDop.woonplaats">Rotterdam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5</meta:user-defined>
    <meta:user-defined meta:name="OVERHEIDop.WsbID/DC.identifier">wsb-2021-7195</meta:user-defined>
    <meta:user-defined meta:name="OVERHEIDop.versieInformatie"/>
  </office:meta>
</office:document-meta>
</file>