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4731 verleende vergunning voor het verwijderen van kabels uit een waterkering bij Buiksloterdijk 272-4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kabels uit  een waterkering bij Buiksloterdijk 272-452 in Amsterdam</meta:user-defined>
    <dc:language>nl</dc:language>
    <meta:user-defined meta:name="OVERHEID.EPSG28992/DC.spatial">123292.000092625 490281.000463391</meta:user-defined>
    <meta:user-defined meta:name="DC.title">21.0804731 verleende vergunning voor het verwijderen van kabels uit een waterkering bij Buiksloterdijk 272-452 in Amsterdam</meta:user-defined>
    <meta:user-defined meta:name="OVERHEID.PostcodeHuisnummer/OVERHEIDop.postcodeHuisnummer">1034ZD 272</meta:user-defined>
    <meta:user-defined meta:name="OVERHEIDop.straatnaam">Buiksloterdijk</meta:user-defined>
    <meta:user-defined meta:name="OVERHEIDop.woonplaats">Amst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94</meta:user-defined>
    <meta:user-defined meta:name="OVERHEIDop.WsbID/DC.identifier">wsb-2021-7194</meta:user-defined>
    <meta:user-defined meta:name="OVERHEIDop.versieInformatie"/>
  </office:meta>
</office:document-meta>
</file>