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725 verleende vergunning voor het maken van een dam met duiker en uitrit en ter compensatie hiervan verbreden van een waterloop nabij Voetakkers 6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uitrit en ter compensatie hiervan verbreden van een waterloop nabij Voetakkers 6 in Lutjebroek</meta:user-defined>
    <dc:language>nl</dc:language>
    <meta:user-defined meta:name="OVERHEID.EPSG28992/DC.spatial">142921.704631973 522639.14813147</meta:user-defined>
    <meta:user-defined meta:name="DC.title">21.0804725 verleende vergunning voor het maken van een dam met duiker en uitrit en ter compensatie hiervan verbreden van een waterloop nabij Voetakkers 6 in Lutjebroek</meta:user-defined>
    <meta:user-defined meta:name="OVERHEID.PostcodeHuisnummer/OVERHEIDop.postcodeHuisnummer">1614MH 6</meta:user-defined>
    <meta:user-defined meta:name="OVERHEIDop.straatnaam">Voetakkers</meta:user-defined>
    <meta:user-defined meta:name="OVERHEIDop.woonplaats">Lutje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1</meta:user-defined>
    <meta:user-defined meta:name="OVERHEIDop.WsbID/DC.identifier">wsb-2021-7191</meta:user-defined>
    <meta:user-defined meta:name="OVERHEIDop.versieInformatie"/>
  </office:meta>
</office:document-meta>
</file>