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laas Kloosterweg West 22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ngen van een dam met duiker (KO.70-PD12) nabij Klaas Kloosterweg West 22 in Staphorst (<text:span text:style-name="nadrukcur">dossiernummer Z/21/040758; verzenddatum 7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8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8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8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8160.437 518599.26</meta:user-defined>
    <meta:user-defined meta:name="DC.title">Watervergunning voor de locatie nabij Klaas Kloosterweg West 22 in Staphorst</meta:user-defined>
    <meta:user-defined meta:name="OVERHEID.PostcodeHuisnummer/OVERHEIDop.postcodeHuisnummer">7951LV 22</meta:user-defined>
    <meta:user-defined meta:name="OVERHEIDop.straatnaam">Klaas Kloosterweg West</meta:user-defined>
    <meta:user-defined meta:name="OVERHEIDop.woonplaats">Staphorst</meta:user-defined>
    <meta:user-defined meta:name="DCTERMS.W3CDTF/DCTERMS.available">2021-06-09</meta:user-defined>
    <meta:user-defined meta:name="DCTERMS.W3CDTF/OVERHEIDop.jaargang">2021</meta:user-defined>
    <meta:user-defined meta:name="OVERHEIDop.publicationIssue">7188</meta:user-defined>
    <meta:user-defined meta:name="OVERHEIDop.WsbID/DC.identifier">wsb-2021-7188</meta:user-defined>
    <meta:user-defined meta:name="OVERHEIDop.versieInformatie"/>
  </office:meta>
</office:document-meta>
</file>