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ote Kranerweerd 2i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lange dam met duiker nabij De Grote Kranerweerd 2i in Zwartsluis (<text:span text:style-name="nadrukcur">dossiernummer Z/21/41129;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217.81 517019.108</meta:user-defined>
    <meta:user-defined meta:name="DC.title">Watervergunning voor de locatie nabij De Grote Kranerweerd 2i in Zwartsluis</meta:user-defined>
    <meta:user-defined meta:name="OVERHEID.PostcodeHuisnummer/OVERHEIDop.postcodeHuisnummer">8064PE 2</meta:user-defined>
    <meta:user-defined meta:name="OVERHEIDop.straatnaam">De Grote Kranerweerd</meta:user-defined>
    <meta:user-defined meta:name="OVERHEIDop.woonplaats">Zwartsluis</meta:user-defined>
    <meta:user-defined meta:name="DCTERMS.W3CDTF/DCTERMS.available">2021-06-09</meta:user-defined>
    <meta:user-defined meta:name="DCTERMS.W3CDTF/OVERHEIDop.jaargang">2021</meta:user-defined>
    <meta:user-defined meta:name="OVERHEIDop.publicationIssue">7183</meta:user-defined>
    <meta:user-defined meta:name="OVERHEIDop.WsbID/DC.identifier">wsb-2021-7183</meta:user-defined>
    <meta:user-defined meta:name="OVERHEIDop.versieInformatie"/>
  </office:meta>
</office:document-meta>
</file>