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683 verleende vergunning voor Aanvraag watervergunning aanmeer constructie Mr. P.J. Troelstrakade thv 3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meer constructie Mr. P.J. Troelstrakade thv 37 Alkmaar</meta:user-defined>
    <dc:language>nl</dc:language>
    <meta:user-defined meta:name="OVERHEID.EPSG28992/DC.spatial">111672.622082428 515195.301477697</meta:user-defined>
    <meta:user-defined meta:name="DC.title">21.0804683 verleende vergunning voor Aanvraag watervergunning aanmeer constructie Mr. P.J. Troelstrakade thv 37 Alkmaar</meta:user-defined>
    <meta:user-defined meta:name="OVERHEID.PostcodeHuisnummer/OVERHEIDop.postcodeHuisnummer">1814TB 36</meta:user-defined>
    <meta:user-defined meta:name="OVERHEIDop.straatnaam">Mr.P.J.Troelstrakade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82</meta:user-defined>
    <meta:user-defined meta:name="OVERHEIDop.WsbID/DC.identifier">wsb-2021-7182</meta:user-defined>
    <meta:user-defined meta:name="OVERHEIDop.versieInformatie"/>
  </office:meta>
</office:document-meta>
</file>