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434 verleende vergunning voor het leggen van glasvezelkabels kruisend waterlopen en in beschermingzone A van de regionale waterkering t.h.v. Werengouw, Buiksloterme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glasvezelkabels kruisend waterlopen en in beschermingzone A van de regionale waterkering t.h.v. Werengouw, Buikslotermeer in Amsterdam</meta:user-defined>
    <dc:language>nl</dc:language>
    <meta:user-defined meta:name="OVERHEID.EPSG28992/DC.spatial">124386.848572575 490538.789253953</meta:user-defined>
    <meta:user-defined meta:name="DC.title">21.0804434 verleende vergunning voor het leggen van glasvezelkabels kruisend waterlopen en in beschermingzone A van de regionale waterkering t.h.v. Werengouw, Buikslotermeer in Amsterdam</meta:user-defined>
    <meta:user-defined meta:name="OVERHEID.PostcodeHuisnummer/OVERHEIDop.postcodeHuisnummer">1025EH 136</meta:user-defined>
    <meta:user-defined meta:name="OVERHEIDop.straatnaam">H. Cleyndertweg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80</meta:user-defined>
    <meta:user-defined meta:name="OVERHEIDop.WsbID/DC.identifier">wsb-2021-7180</meta:user-defined>
    <meta:user-defined meta:name="OVERHEIDop.versieInformatie"/>
  </office:meta>
</office:document-meta>
</file>