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langs A-water 004380 ter plaatse van Karnheuvelsestraat 20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langs A-water 004380 ter plaatse van Karnheuvelsestraat 20 te Est een watervergunning te verlenen. </text:p>
            <text:p text:style-name="common-al">Zaaknummer: 2020155070 </text:p>
            <text:p text:style-name="common-al">Start bezwaartermijn: 20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langs A-water 004380, ter plaatse van de Karnheuvelsestraat 20 te Est</meta:user-defined>
    <dc:language>nl</dc:language>
    <meta:user-defined meta:name="OVERHEID.EPSG28992/DC.spatial">150566.360390441 429534.689082637</meta:user-defined>
    <meta:user-defined meta:name="DC.title">Waterschap Rivierenland - watervergunning voor het plaatsen van een damwand langs A-water 004380 ter plaatse van Karnheuvelsestraat 20 te Est</meta:user-defined>
    <meta:user-defined meta:name="OVERHEID.PostcodeHuisnummer/OVERHEIDop.postcodeHuisnummer">4185NE 20</meta:user-defined>
    <meta:user-defined meta:name="OVERHEIDop.straatnaam">Karnheuvelsestraat</meta:user-defined>
    <meta:user-defined meta:name="OVERHEIDop.woonplaats">Est</meta:user-defined>
    <meta:user-defined meta:name="DCTERMS.W3CDTF/DCTERMS.available">2021-01-22</meta:user-defined>
    <meta:user-defined meta:name="DCTERMS.W3CDTF/OVERHEIDop.jaargang">2021</meta:user-defined>
    <meta:user-defined meta:name="OVERHEIDop.publicationIssue">718</meta:user-defined>
    <meta:user-defined meta:name="OVERHEIDop.WsbID/DC.identifier">wsb-2021-718</meta:user-defined>
    <meta:user-defined meta:name="OVERHEIDop.versieInformatie"/>
  </office:meta>
</office:document-meta>
</file>