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Nesweg gemaal Gansje, Hartogsweg 35, Tuindersweg 16+24 en Naalde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a. het onderhoud van 4 bruggen aan Nesweg gemaal Gansje, Hartogsweg 35, Tuindersweg 16+24 en Naaldeweg in Kampen (<text:span text:style-name="nadrukcur">dossiernummer Z/21/040832;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427.26 511003.13</meta:user-defined>
    <meta:user-defined meta:name="DC.title">Watervergunning voor de locatie aan Nesweg gemaal Gansje, Hartogsweg 35, Tuindersweg 16+24 en Naaldeweg in Kampen</meta:user-defined>
    <meta:user-defined meta:name="OVERHEID.PostcodeHuisnummer/OVERHEIDop.postcodeHuisnummer">8271PE 35</meta:user-defined>
    <meta:user-defined meta:name="OVERHEIDop.straatnaam">Hartogsweg</meta:user-defined>
    <meta:user-defined meta:name="OVERHEIDop.woonplaats">IJsselmuiden</meta:user-defined>
    <meta:user-defined meta:name="DCTERMS.W3CDTF/DCTERMS.available">2021-06-09</meta:user-defined>
    <meta:user-defined meta:name="DCTERMS.W3CDTF/OVERHEIDop.jaargang">2021</meta:user-defined>
    <meta:user-defined meta:name="OVERHEIDop.publicationIssue">7179</meta:user-defined>
    <meta:user-defined meta:name="OVERHEIDop.WsbID/DC.identifier">wsb-2021-7179</meta:user-defined>
    <meta:user-defined meta:name="OVERHEIDop.versieInformatie"/>
  </office:meta>
</office:document-meta>
</file>