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erninistraat in Rotterdam.</text:p>
      <text:section text:name="zakelijke-mededeling_id1-3-2" text:style-name="zakelijke-mededeling">
        <text:section text:name="zakelijke-mededeling-tekst_id1-3-2-1" text:style-name="zakelijke-mededeling-tekst">
          <text:section text:name="tekst_id1-3-2-1-1" text:style-name="tekst">
            <text:p text:style-name="last-al">(D2021-06-000979) Het onttrekken van grondwater om in den droge werkzaamheden te verrichten aan kabels en leidingen ter plaatse van de Berninistraat in Rotterdam. In de periode tussen 28 mei en 30 juli 2021 wordt er grondwater onttrokken met een debiet van maximaal 5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7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381.655 439124.74</meta:user-defined>
    <meta:user-defined meta:name="DC.title">Melding voor het onttrekken van grondwater, Berninistraat in Rotterdam.</meta:user-defined>
    <meta:user-defined meta:name="OVERHEID.PostcodeHuisnummer/OVERHEIDop.postcodeHuisnummer">3066BA 30</meta:user-defined>
    <meta:user-defined meta:name="OVERHEIDop.straatnaam">Berninistraat</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7175</meta:user-defined>
    <meta:user-defined meta:name="OVERHEIDop.WsbID/DC.identifier">wsb-2021-7175</meta:user-defined>
    <meta:user-defined meta:name="OVERHEIDop.versieInformatie"/>
  </office:meta>
</office:document-meta>
</file>