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4345 verleende vergunning voor het realiseren van een gesloten bomenenergiesysteem binnen de zonering van de regionale waterkering ter hoogte van Walingsdijk 1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gesloten bomenenergiesysteem binnen de zonering van de regionale waterkering ter hoogte van Walingsdijk 18 in Ursem</meta:user-defined>
    <dc:language>nl</dc:language>
    <meta:user-defined meta:name="OVERHEID.EPSG28992/DC.spatial">121406.388721921 515295.731792971</meta:user-defined>
    <meta:user-defined meta:name="DC.title">21.0804345 verleende vergunning voor het realiseren van een gesloten bomenenergiesysteem binnen de zonering van de regionale waterkering ter hoogte van Walingsdijk 18 in Ursem</meta:user-defined>
    <meta:user-defined meta:name="OVERHEID.PostcodeHuisnummer/OVERHEIDop.postcodeHuisnummer">1645RN 18</meta:user-defined>
    <meta:user-defined meta:name="OVERHEIDop.straatnaam">Walingsdijk</meta:user-defined>
    <meta:user-defined meta:name="OVERHEIDop.woonplaats">Urs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73</meta:user-defined>
    <meta:user-defined meta:name="OVERHEIDop.WsbID/DC.identifier">wsb-2021-7173</meta:user-defined>
    <meta:user-defined meta:name="OVERHEIDop.versieInformatie"/>
  </office:meta>
</office:document-meta>
</file>