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ext:p text:style-name="single-kop-titel">Wijziging gemeenschappelijke regeling BHIC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p text:style-name="al">Het algemeen bestuur van Waterschap De Dommel</text:p>
            <text:p text:style-name="al">gelezen het voorstel van het dagelijks bestuur d.d. 28 april 2021, kenmerk Z64543 / B1681,</text:p>
            <text:p text:style-name="al">gelet op:</text:p>
            <text:p text:style-name="al"/>
            <text:p text:style-name="al">Artikel 61 van de Wet gemeenschappelijke regelingen;</text:p>
            <text:p text:style-name="al">Artikel 36 van de Gemeenschappelijke Regeling Brabants Historisch Informatie Centrum;</text:p>
            <text:p text:style-name="al"/>
            <text:p text:style-name="al">overwegende dat:</text:p>
            <text:list text:style-name="id1-3-2-2-1-12">
              <text:list-item text:style-override="id1-3-2-2-1-12-1">
                <text:number>•</text:number>
                <text:p text:style-name="al">De gemeente Haaren, bestaande uit de dorpen Haaren, Helvoirt, Esch en Biezenmortel, ingaande 1 januari 2021 is opgeheven en gesplitst;</text:p>
              </text:list-item>
              <text:list-item text:style-override="id1-3-2-2-1-12-2">
                <text:number>•</text:number>
                <text:p text:style-name="al">Het dorp Haaren is toegevoegd aan de gemeente Oisterwijk, het dorp Helvoirt is toegevoegd aan de gemeente Vught, het dorp Esch is toegevoegd aan de gemeente Boxtel, en het dorp Biezenmortel is toegevoegd aan de gemeente Tilburg;</text:p>
              </text:list-item>
              <text:list-item text:style-override="id1-3-2-2-1-12-3">
                <text:number>•</text:number>
                <text:p text:style-name="al">De opheffing van Haaren geen inhoudelijke consequenties heeft voor de Gemeenschappelijke Regeling Brabants Historisch Centrum maar wel noopt tot een technische wijziging van de gemeenschappelijke regeling;</text:p>
              </text:list-item>
              <text:list-item text:style-override="id1-3-2-2-1-12-4">
                <text:number>•</text:number>
                <text:p text:style-name="al">Op grond van artikel 41, vierde lid Wet algemene regels herindeling (Wet Arhi) de deelnemers binnen zes maanden na de datum van herindeling de uit de gewijzigde gemeentelijke indeling voortvloeiende voorzieningen (waaronder de wijziging van de gemeenschappelijke regeling) dienen te treffen;</text:p>
              </text:list-item>
              <text:list-item text:style-override="id1-3-2-2-1-12-5">
                <text:number>•</text:number>
                <text:p text:style-name="al">Het dagelijks bestuur het voornemen heeft in de vergadering van 4 mei 2021 een besluit tot wijziging van de gemeenschappelijke regeling BHIC te nemen en het algemeen bestuur in de vergadering van 28 april 2021 daarvoor toestemming heeft gevraagd;</text:p>
              </text:list-item>
              <text:list-item text:style-override="id1-3-2-2-1-12-6">
                <text:number>•</text:number>
                <text:p text:style-name="al">het algemeen bestuur zelf ook dient te besluiten tot wijziging van de gemeenschappelijke regeling;</text:p>
              </text:list-item>
            </text:list>
            <text:p text:style-name="al">
            <text:span text:style-name="nadrukvet">besluit:</text:span>
          </text:p>
            <text:list text:style-name="id1-3-2-2-1-14">
              <text:list-item text:style-override="id1-3-2-2-1-14-1">
                <text:number>I.</text:number>
                <text:p text:style-name="al">Toestemming te verlenen aan het dagelijks bestuur om te kunnen besluiten tot wijziging van de gemeenschappelijke regeling overeenkomstig het bijgevoegde wijzigingsbesluit;</text:p>
              </text:list-item>
              <text:list-item text:style-override="id1-3-2-2-1-14-2">
                <text:number>II.</text:number>
                <text:p text:style-name="al">Te besluiten tot wijziging van de gemeenschappelijke regeling overeenkomstig het bijgevoegde wijzigingsbesluit BHIC;</text:p>
              </text:list-item>
              <text:list-item text:style-override="id1-3-2-2-1-14-3">
                <text:number>III.</text:number>
                <text:p text:style-name="al">Deze besluiten middels toezending overeenkomstig artikel 10:31, eerste lid, in samenhang met artikel 10:32 van de Algemene wet bestuursrecht bekend te maken aan het dagelijks bestuur.</text:p>
              </text:list-item>
            </text:list>
            <text:p text:style-name="al">
            <text:span text:style-name="nadrukvet">Bijlage: wijzigingsbesluit BHIC</text:span>
          </text:p>
            <text:p text:style-name="al"/>
            <text:p text:style-name="al">
            <text:span text:style-name="nadrukvet">Wijzigingsbesluit</text:span>
          </text:p>
            <text:p text:style-name="al">De Minister van Onderwijs, Cultuur en Wetenschap, de colleges van burgemeester en</text:p>
            <text:p text:style-name="al">wethouders van de gemeenten Bernheze, Boekel, Boxmeer, Boxtel, Cuijk, Grave, Landerd,</text:p>
            <text:p text:style-name="al">Meierijstad, Mill en Sint Hubert, Oss, Sint Anthonis, Sint-Michielgestel, Uden en Vught en de</text:p>
            <text:p text:style-name="al">algemene en dagelijkse besturen van de waterschappen Aa en Maas en De Dommel,</text:p>
            <text:p text:style-name="al">Overwegende dat:</text:p>
            <text:list text:style-name="id1-3-2-2-1-23">
              <text:list-item text:style-override="id1-3-2-2-1-23-1">
                <text:number>•</text:number>
                <text:p text:style-name="al">De gemeente Haaren, bestaande uit de dorpen Haaren, Helvoirt, Esch en Biezenmortel, ingaande 1 januari 2021 is opgeheven en gesplitst;</text:p>
              </text:list-item>
              <text:list-item text:style-override="id1-3-2-2-1-23-2">
                <text:number>•</text:number>
                <text:p text:style-name="al">Het dorp Haaren is toegevoegd aan de gemeente Oisterwijk, het dorp Helvoirt is toegevoegd aan de gemeente Vught, het dorp Esch is toegevoegd aan de gemeente Boxtel, en het dorp Biezenmortel is toegevoegd aan de gemeente Tilburg;</text:p>
              </text:list-item>
              <text:list-item text:style-override="id1-3-2-2-1-23-3">
                <text:number>•</text:number>
                <text:p text:style-name="al">Artikel 41, vierde lid Wet algemene regels herindeling (Wet Arhi) bepaalt dat de deelnemers aan een gemeenschappelijke regeling als bedoeld in het derde lid Wet Arhi, binnen zes maanden na de datum van herindeling met toepassing van de Wet gemeenschappelijke regelingen de uit de gewijzigde gemeentelijke indeling voortvloeiende voorzieningen treffen;</text:p>
              </text:list-item>
              <text:list-item text:style-override="id1-3-2-2-1-23-4">
                <text:number>•</text:number>
                <text:p text:style-name="al">De opheffing van de gemeente Haaren noopt tot een beperkte wijziging van de Gemeenschappelijke Regeling Brabants Historisch Informatie Centrum;</text:p>
              </text:list-item>
              <text:list-item text:style-override="id1-3-2-2-1-23-5">
                <text:number>•</text:number>
                <text:p text:style-name="al">De gemeenteraden van de deelnemende gemeenten en de algemene besturen van de deelnemende waterschappen, toestemming hebben gegeven tot wijziging van de Gemeenschappelijke Regeling Brabants Historisch Informatie Centrum;</text:p>
              </text:list-item>
            </text:list>
            <text:p text:style-name="al"/>
            <text:p text:style-name="al">Gelet op</text:p>
            <text:p text:style-name="al">Artikel 61 van de Wet gemeenschappelijke regelingen;</text:p>
            <text:p text:style-name="al">Artikel 36 van de Gemeenschappelijke regeling Brabants Historisch Informatie Centrum;</text:p>
            <text:p text:style-name="al"/>
            <text:p text:style-name="al">Besluiten de Gemeenschappelijke regeling Brabants Historisch Informatie Centrum (Stcrt. 2016, nr. 41195) als volgt te wijzigen:</text:p>
            <text:p text:style-name="al">ARTIKEL I</text:p>
            <text:p text:style-name="al">Artikel 1, onder b., komt te luiden:</text:p>
            <text:p text:style-name="al">b. de gemeenten: de gemeenten Bernheze, Boekel, Boxmeer, Boxtel, Cuijk, Grave, Landerd, Meierijstad, Mill en Sint Hubert, Oss, Sint Anthonis, Sint-Michielsgestel, Uden en Vught,</text:p>
            <text:p text:style-name="al">ARTIKEL II</text:p>
            <text:p text:style-name="al">Dit wijzigingsbesluit treedt in werking op 1 juni 2021</text:p>
            <text:p text:style-name="al"/>
          </text:section>
        </text:section>
        <text:section text:name="regeling-sluiting_id1-3-2-3" text:style-name="regeling-sluiting">
          <text:section text:name="ondertekening_id1-3-2-3-1">
            <text:p><text:span text:style-name="functie">Aldus vastgesteld in de vergadering van 28 april 2021</text:span></text:p>
            <text:p><text:span text:style-name="functie">het algemeen bestuur,</text:span></text:p>
            <text:p><text:span text:style-name="functie">E.de Ridder </text:span></text:p>
            <text:p><text:span text:style-name="functie">watergraaf </text:span></text:p>
            <text:p><text:span text:style-name="functie">A.G. Dekk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7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7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OVERHEIDop.referentienummer">Z64543 / B1681</meta:user-defined>
    <dc:language>nl</dc:language>
    <meta:user-defined meta:name="OVERHEID.Waterschap/DC.spatial">Waterschap De Dommel</meta:user-defined>
    <meta:user-defined meta:name="DC.title">Wijziging gemeenschappelijke regeling BHIC</meta:user-defined>
    <meta:user-defined meta:name="DCTERMS.W3CDTF/DCTERMS.available">2021-06-09</meta:user-defined>
    <meta:user-defined meta:name="DCTERMS.W3CDTF/OVERHEIDop.jaargang">2021</meta:user-defined>
    <meta:user-defined meta:name="OVERHEIDop.publicationIssue">7172</meta:user-defined>
    <meta:user-defined meta:name="OVERHEIDop.WsbID/DC.identifier">wsb-2021-7172</meta:user-defined>
    <meta:user-defined meta:name="OVERHEIDop.versieInformatie"/>
  </office:meta>
</office:document-meta>
</file>