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sbesluit Kostentoedelingsverordening (5e wijziging)</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 van de 5e wijziging van de Kostentoedelingsverordening Hoogheemraadschap De Stichtse Rijnlanden ter inzage ligt voor inspraak.  </text:p>
            <text:p text:style-name="al"/>
            <text:p text:style-name="al">T<text:span text:style-name="nadrukvet">oelichting </text:span></text:p>
            <text:p text:style-name="al">Op grond van artikel 120 van de Waterschapswet legt het algemeen bestuur ten behoeve van de watersysteemheffing in de kostentoedelingsverordening vast welk kostendeel is opgenomen voor elk van de categorieën heffingplichtigen voor deze heffing, te weten: ingezetenen, eigenaren ongebouwde onroerende zaken (niet zijnde natuurterreinen), eigenaren natuurterreinen en eigenaren gebouwde onroerende zaken. In het voorliggende ontwerpbesluit worden de kostenaandelen van de categorie ‘ongebouwd’ en ‘gebouwd’ gewijzigd in respectievelijk 7,1% (nu nog 8,0%) en 51,8% (nu nog 50,9%). De categorieën ‘ingezetenen’ en ‘natuurterreinen’ houden hetzelfde kostenaandeel van respectievelijk 41,0% en 0,1%. De gewijzigde percentages vloeien voort uit een actualisatie van de waardegegevens en de oppervlakten.  </text:p>
            <text:p text:style-name="al"/>
            <text:p text:style-name="al">
            <text:span text:style-name="nadrukvet">Stukken inzien </text:span>
          </text:p>
            <text:p text:style-name="al">Van 8 juni tot en met 20 juli 2021 kunt u het ontwerp-wijzigingsbesluit inzien. Dit kan via <text:a xlink:href="http://www.destichtserijnlanden.nl/bekendmakingen" xlink:type="simple">www.destichtserijnlanden.nl/bekendmakingen</text:a>. Bent u daartoe niet in staat dan kun u het ontwerp inzien op het kantoor van Hoogheemraadschap De Stichtse Rijnlanden, elke werkdag van 9.00 – 17.00 uur.  </text:p>
            <text:p text:style-name="al"/>
            <text:p text:style-name="al">
            <text:span text:style-name="nadrukvet">Zienswijze </text:span>
          </text:p>
            <text:p text:style-name="al">Als u een zienswijze (bedenking) wilt geven op het ontwerp-wijzigingsbesluit, dan kunt u die uiterlijk op 20 juli 2021 schriftelijk en ondertekend indienen bij Hoogheemraadschap De Stichtse Rijnlanden, Postbus 550, 3990 GJ Houten, of per email naar <text:a xlink:href="mailto:post@hdsr.nl" xlink:type="simple">post@hdsr.nl</text:a>. Wilt u de zienswijze liever mondeling indienen, dan kunt u hiervoor een afspraak maken, die uiterlijk op 20 juli plaats moet vinden. Neem in dat geval tijdig contact op met de heer E. Lodder of de heer C.J. Vos van het waterschap, telefoon nummer (030) 63 45 700. De ingediende zienswijzen – en de ontwerp-beantwoording ervan - worden samen met het voorstel tot vaststelling van het wijzigingsbesluit ter behandeling voorgelegd aan het algemeen bestuur. De indieners van een zienswijze worden hiervan op hoogte gebracht.   </text:p>
            <text:p text:style-name="al"/>
            <text:p text:style-name="al">
            <text:span text:style-name="nadrukvet">Meer informatie </text:span>
          </text:p>
            <text:p text:style-name="al">Heeft u nog vragen? Neemt u dan contact op met de heren E. Lodder of C.J. Vos van het waterschap, tel.nr. (030) 634 57 00.</text:p>
            <text:p text:style-name="al"/>
            <text:p text:style-name="al">Houten, 8 jun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Start inspraak ontwerp-wijzigingsbesluit Kostentoedelingsverordening (5e wijziging)</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6-09</meta:user-defined>
    <meta:user-defined meta:name="OVERHEIDop.externeBijlage">Ontwerp-besluit|exb-2021-33804</meta:user-defined>
    <meta:user-defined meta:name="DCTERMS.W3CDTF/OVERHEIDop.jaargang">2021</meta:user-defined>
    <meta:user-defined meta:name="OVERHEIDop.publicationIssue">7170</meta:user-defined>
    <meta:user-defined meta:name="OVERHEIDop.WsbID/DC.identifier">wsb-2021-7170</meta:user-defined>
    <meta:user-defined meta:name="OVERHEIDop.versieInformatie"/>
  </office:meta>
</office:document-meta>
</file>