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aanbouw en tijdelijk plaatsen van damwand en pontons bij het Oude Raadhuis aan Waterstal 3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en tijdelijk plaatsen van damwand en pontons bij het Oude Raadhuis aan Waterstal 3 in Oud-Beijerland. </text:p>
            <text:p text:style-name="common-al">Zaaknummer: VTH2021-0747 </text:p>
            <text:p text:style-name="common-al">Start bezwaartermijn (6 weken): 0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aanbouw en tijdelijk plaatsen van damwand en pontons bij het Oude Raadhuis aan Waterstal 3 in Oud-Beijerland</meta:user-defined>
    <dc:language>nl</dc:language>
    <meta:user-defined meta:name="OVERHEID.EPSG28992/DC.spatial">87772.1487822573 426656.002601315</meta:user-defined>
    <meta:user-defined meta:name="DC.title">Waterschap Hollandse Delta - watervergunning voor het realiseren van een aanbouw en tijdelijk plaatsen van damwand en pontons bij het Oude Raadhuis aan Waterstal 3 in Oud-Beijerland</meta:user-defined>
    <meta:user-defined meta:name="OVERHEID.PostcodeHuisnummer/OVERHEIDop.postcodeHuisnummer">3262JG 47</meta:user-defined>
    <meta:user-defined meta:name="OVERHEIDop.straatnaam">Oost-Voorstraat</meta:user-defined>
    <meta:user-defined meta:name="OVERHEIDop.woonplaats">Oud-Beijerland</meta:user-defined>
    <meta:user-defined meta:name="DCTERMS.W3CDTF/DCTERMS.available">2021-06-09</meta:user-defined>
    <meta:user-defined meta:name="OVERHEIDop.externeBijlage">WSHD_202106_GFO_ZAKEN_108296644_VTH2021-0747 ve...|exb-2021-33803</meta:user-defined>
    <meta:user-defined meta:name="DCTERMS.W3CDTF/OVERHEIDop.jaargang">2021</meta:user-defined>
    <meta:user-defined meta:name="OVERHEIDop.publicationIssue">7167</meta:user-defined>
    <meta:user-defined meta:name="OVERHEIDop.WsbID/DC.identifier">wsb-2021-7167</meta:user-defined>
    <meta:user-defined meta:name="OVERHEIDop.versieInformatie"/>
  </office:meta>
</office:document-meta>
</file>