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804344 verleende vergunning voor het verplaatsen van een dam met duiker nabij Mollaan 2 in Schoor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7-06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164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164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164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plaatsen van een dam met duiker nabij Mollaan 2 in Schoorl </meta:user-defined>
    <dc:language>nl</dc:language>
    <meta:user-defined meta:name="OVERHEID.EPSG28992/DC.spatial">109299.940569178 522962.803603087</meta:user-defined>
    <meta:user-defined meta:name="DC.title">21.0804344 verleende vergunning voor het verplaatsen van een dam met duiker nabij Mollaan 2 in Schoorl</meta:user-defined>
    <meta:user-defined meta:name="OVERHEID.PostcodeHuisnummer/OVERHEIDop.postcodeHuisnummer">1871AL 1</meta:user-defined>
    <meta:user-defined meta:name="OVERHEIDop.straatnaam">Oostgrasdijk</meta:user-defined>
    <meta:user-defined meta:name="OVERHEIDop.woonplaats">Schoorl</meta:user-defined>
    <meta:user-defined meta:name="DCTERMS.W3CDTF/DCTERMS.available">2021-06-09</meta:user-defined>
    <meta:user-defined meta:name="DCTERMS.W3CDTF/OVERHEIDop.jaargang">2021</meta:user-defined>
    <meta:user-defined meta:name="OVERHEIDop.publicationIssue">7164</meta:user-defined>
    <meta:user-defined meta:name="OVERHEIDop.WsbID/DC.identifier">wsb-2021-7164</meta:user-defined>
    <meta:user-defined meta:name="OVERHEIDop.versieInformatie"/>
  </office:meta>
</office:document-meta>
</file>