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peralaan - Burgemeester van Beresteijnlaan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0952) Het onttrekken van grondwater bij het aanleggen van een IT-riool ter plaatse van de kruising Operalaan - Burgemeester van Beresteijnlaan in Capelle aan den IJssel. In de periode tussen 25 mei en 8 juni 2021 wordt er grondwater onttrokken met een debiet van maximaal 3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5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5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130.805 440514.518</meta:user-defined>
    <meta:user-defined meta:name="DC.title">Melding voor het onttrekken van grondwater, Operalaan - Burgemeester van Beresteijnlaan in Capelle aan den IJssel.</meta:user-defined>
    <meta:user-defined meta:name="OVERHEID.PostcodeHuisnummer/OVERHEIDop.postcodeHuisnummer">2907KA 45</meta:user-defined>
    <meta:user-defined meta:name="OVERHEIDop.straatnaam">Operalaan</meta:user-defined>
    <meta:user-defined meta:name="OVERHEIDop.woonplaats">Capelle aan den IJss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53</meta:user-defined>
    <meta:user-defined meta:name="OVERHEIDop.WsbID/DC.identifier">wsb-2021-7153</meta:user-defined>
    <meta:user-defined meta:name="OVERHEIDop.versieInformatie"/>
  </office:meta>
</office:document-meta>
</file>