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Lamsweg 2 te Etten-Leur.</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 juni 2021 met registratienummer 0652429880 voor het aanleggen van een middenspanningstracé, door middel van een niet haakse gestuurde boring kruisend met de regionale waterkeringen B97B en B97C en met de Leursche Haven en a-wateren ter hoogte van Lamsweg 2 te Etten-Leur ten behoeve van Zonnepark Bollendonk.</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jun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5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5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5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861.424 403277.935</meta:user-defined>
    <meta:user-defined meta:name="DC.title">Aanvraag watervergunning voor het uitvoeren van waterhuishoudkundige werkzaamheden ter hoogte van Lamsweg 2 te Etten-Leur.</meta:user-defined>
    <meta:user-defined meta:name="OVERHEIDop.straatnaam">Lamsweg</meta:user-defined>
    <meta:user-defined meta:name="OVERHEIDop.woonplaats">Etten-Leur</meta:user-defined>
    <meta:user-defined meta:name="DCTERMS.W3CDTF/DCTERMS.available">2021-06-09</meta:user-defined>
    <meta:user-defined meta:name="DCTERMS.W3CDTF/OVERHEIDop.jaargang">2021</meta:user-defined>
    <meta:user-defined meta:name="OVERHEIDop.publicationIssue">7150</meta:user-defined>
    <meta:user-defined meta:name="OVERHEIDop.WsbID/DC.identifier">wsb-2021-7150</meta:user-defined>
    <meta:user-defined meta:name="OVERHEIDop.versieInformatie"/>
  </office:meta>
</office:document-meta>
</file>