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oerendanserdijk 5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een waterstaatswerk door het leggen van een kabel nabij de Boerendanserdijk 57 in Zwolle (<text:span text:style-name="nadrukcur">dossiernummer Z/21/041355;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320.037 503982.695</meta:user-defined>
    <meta:user-defined meta:name="DC.title">Watervergunning voor de locatie nabij de Boerendanserdijk 57 in Zwolle</meta:user-defined>
    <meta:user-defined meta:name="OVERHEID.PostcodeHuisnummer/OVERHEIDop.postcodeHuisnummer">8024AG 57</meta:user-defined>
    <meta:user-defined meta:name="OVERHEIDop.straatnaam">Boerendanserdijk</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7148</meta:user-defined>
    <meta:user-defined meta:name="OVERHEIDop.WsbID/DC.identifier">wsb-2021-7148</meta:user-defined>
    <meta:user-defined meta:name="OVERHEIDop.versieInformatie"/>
  </office:meta>
</office:document-meta>
</file>