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4291 verleende vergunning voor het vervangen van leidingen en opvangputten op het bedrijventerrein gelegen aan Wenckebachstraat 1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4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leidingen en opvangputten op het bedrijventerrein gelegen aan Wenckebachstraat 1 in Velsen-Noord </meta:user-defined>
    <dc:language>nl</dc:language>
    <meta:user-defined meta:name="OVERHEID.EPSG28992/DC.spatial">102310.767995995 498913.191902492</meta:user-defined>
    <meta:user-defined meta:name="DC.title">21.0804291 verleende vergunning voor het vervangen van leidingen en opvangputten op het bedrijventerrein gelegen aan Wenckebachstraat 1 in Velsen-Noord</meta:user-defined>
    <meta:user-defined meta:name="OVERHEIDop.straatnaam">Tata Steel</meta:user-defined>
    <meta:user-defined meta:name="OVERHEIDop.woonplaats">Velsen-Noo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7146</meta:user-defined>
    <meta:user-defined meta:name="OVERHEIDop.WsbID/DC.identifier">wsb-2021-7146</meta:user-defined>
    <meta:user-defined meta:name="OVERHEIDop.versieInformatie"/>
  </office:meta>
</office:document-meta>
</file>