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verzoek tot wijziging ontvangen van de op 13 mei 2016 verleende water- en wegenvergunning D003235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verzoek tot wijziging ontvangen van de op 13 mei 2016 verleende water- en wegenvergunning D0032357. </text:p>
            <text:p text:style-name="common-al">Zaaknummer: VTH2021-1569 </text:p>
            <text:p text:style-name="common-al">Start bezwaartermijn (6 weken): 09-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4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4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4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en van watervergunning D0032357 voor werkzaamheden aan het oppervlaktewatersysteem t.v.b. bedrijventerrein Nieuw Reijerwaard</meta:user-defined>
    <dc:language>nl</dc:language>
    <meta:user-defined meta:name="OVERHEID.EPSG28992/DC.spatial">98650.982 430482.158</meta:user-defined>
    <meta:user-defined meta:name="DC.title">Waterschap Hollandse Delta - watervergunning voor verzoek tot wijziging ontvangen van de op 13 mei 2016 verleende water- en wegenvergunning D0032357</meta:user-defined>
    <meta:user-defined meta:name="OVERHEIDop.straatnaam">Laurierweg</meta:user-defined>
    <meta:user-defined meta:name="OVERHEIDop.woonplaats">Ridderkerk</meta:user-defined>
    <meta:user-defined meta:name="DCTERMS.W3CDTF/DCTERMS.available">2021-06-09</meta:user-defined>
    <meta:user-defined meta:name="DCTERMS.W3CDTF/OVERHEIDop.jaargang">2021</meta:user-defined>
    <meta:user-defined meta:name="OVERHEIDop.publicationIssue">7144</meta:user-defined>
    <meta:user-defined meta:name="OVERHEIDop.WsbID/DC.identifier">wsb-2021-7144</meta:user-defined>
    <meta:user-defined meta:name="OVERHEIDop.versieInformatie"/>
  </office:meta>
</office:document-meta>
</file>