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plaatsen van een hoogwerker t.b.v. werkzaamheden nabij de IJsseldijk 42 in Kampen (<text:span text:style-name="nadrukcur">dossiernummer Z/21/040958;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19.266 506996.814</meta:user-defined>
    <meta:user-defined meta:name="DC.title">Watervergunning voor de locatie nabij d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1-06-09</meta:user-defined>
    <meta:user-defined meta:name="DCTERMS.W3CDTF/OVERHEIDop.jaargang">2021</meta:user-defined>
    <meta:user-defined meta:name="OVERHEIDop.publicationIssue">7141</meta:user-defined>
    <meta:user-defined meta:name="OVERHEIDop.WsbID/DC.identifier">wsb-2021-7141</meta:user-defined>
    <meta:user-defined meta:name="OVERHEIDop.versieInformatie"/>
  </office:meta>
</office:document-meta>
</file>