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35816 verleende vergunning voor het leggen van een kabel in de lengterichting van de regionale waterkering ter hoogte van Huigendijk 2 in Ur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ter hoogte van Huigendijk 2 in Ursem </meta:user-defined>
    <dc:language>nl</dc:language>
    <meta:user-defined meta:name="OVERHEID.EPSG28992/DC.spatial">120353.801 516460.511</meta:user-defined>
    <meta:user-defined meta:name="DC.title">21.0035816 verleende vergunning voor het leggen van een kabel in de lengterichting van de regionale waterkering ter hoogte van Huigendijk 2 in Ursem</meta:user-defined>
    <meta:user-defined meta:name="OVERHEID.PostcodeHuisnummer/OVERHEIDop.postcodeHuisnummer">1645RD 2</meta:user-defined>
    <meta:user-defined meta:name="OVERHEIDop.straatnaam">Huigendijk</meta:user-defined>
    <meta:user-defined meta:name="OVERHEIDop.woonplaats">Ursem</meta:user-defined>
    <meta:user-defined meta:name="DCTERMS.W3CDTF/DCTERMS.available">2021-01-22</meta:user-defined>
    <meta:user-defined meta:name="DCTERMS.W3CDTF/OVERHEIDop.jaargang">2021</meta:user-defined>
    <meta:user-defined meta:name="OVERHEIDop.publicationIssue">714</meta:user-defined>
    <meta:user-defined meta:name="OVERHEIDop.WsbID/DC.identifier">wsb-2021-714</meta:user-defined>
    <meta:user-defined meta:name="OVERHEIDop.versieInformatie"/>
  </office:meta>
</office:document-meta>
</file>