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4200 verleende vergunning voor het leggen van een leiding op het bedrijventerrein, gelegen aan Veerdijk 18, nabij de regionale waterkering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3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3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3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iding op het bedrijventerrein, gelegen aan Veerdijk 18, nabij de regionale waterkering in Wormer</meta:user-defined>
    <dc:language>nl</dc:language>
    <meta:user-defined meta:name="OVERHEID.EPSG28992/DC.spatial">115580.488449238 500220.885186706</meta:user-defined>
    <meta:user-defined meta:name="DC.title">21.0804200 verleende vergunning voor het leggen van een leiding op het bedrijventerrein, gelegen aan Veerdijk 18, nabij de regionale waterkering in Wormer</meta:user-defined>
    <meta:user-defined meta:name="OVERHEID.PostcodeHuisnummer/OVERHEIDop.postcodeHuisnummer">1531MS 18</meta:user-defined>
    <meta:user-defined meta:name="OVERHEIDop.straatnaam">Veerdijk</meta:user-defined>
    <meta:user-defined meta:name="OVERHEIDop.woonplaats">Worm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7139</meta:user-defined>
    <meta:user-defined meta:name="OVERHEIDop.WsbID/DC.identifier">wsb-2021-7139</meta:user-defined>
    <meta:user-defined meta:name="OVERHEIDop.versieInformatie"/>
  </office:meta>
</office:document-meta>
</file>