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twee bruggen, Steve Bikoplaats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1722, verzenddatum 7 juni 2021) het aanleggen en hebben van twee bruggen over een overige watergang ter plaatse van de Steve Bikoplaats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3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876.85 437351.39</meta:user-defined>
    <meta:user-defined meta:name="DC.title">Verleende watervergunning voor het aanleggen van twee bruggen, Steve Bikoplaats in Rotterdam.</meta:user-defined>
    <meta:user-defined meta:name="OVERHEID.PostcodeHuisnummer/OVERHEIDop.postcodeHuisnummer">3065EE 95</meta:user-defined>
    <meta:user-defined meta:name="OVERHEIDop.straatnaam">Steve Bikoplaats</meta:user-defined>
    <meta:user-defined meta:name="OVERHEIDop.woonplaats">Rot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7138</meta:user-defined>
    <meta:user-defined meta:name="OVERHEIDop.WsbID/DC.identifier">wsb-2021-7138</meta:user-defined>
    <meta:user-defined meta:name="OVERHEIDop.versieInformatie"/>
  </office:meta>
</office:document-meta>
</file>