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ikantsestraat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429731 ingevolge de Keur waterschap Brabantse Delta 2015 bekend gemaakt op 4 juni 2021 voor het aanleggen, hebben en onderhouden van een dam met duiker in een a-water ter hoogte van de Heikantsestraat te Oosteind in de gemeente Oosterhout. </text:p>
            <text:p text:style-name="common-al"/>
            <text:p text:style-name="common-al">Op grond van de Algemene wet bestuursrecht (Awb) kunnen belanghebbenden tegen dit besluit een bezwaarschrift indienen. De termijn voor het indienen van een bezwaarschrift is 6 weken, ingaande op 5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3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1321.56 405036.33</meta:user-defined>
    <meta:user-defined meta:name="DC.title">Watervergunning van waterschap Brabantse Delta voor waterhuishoudkundige werkzaamheden ter hoogte van Heikantsestraat te Oosteind.</meta:user-defined>
    <meta:user-defined meta:name="OVERHEID.PostcodeHuisnummer/OVERHEIDop.postcodeHuisnummer">4909BR 64</meta:user-defined>
    <meta:user-defined meta:name="OVERHEIDop.straatnaam">Heikantsestraat</meta:user-defined>
    <meta:user-defined meta:name="OVERHEIDop.woonplaats">Oosteind</meta:user-defined>
    <meta:user-defined meta:name="DCTERMS.W3CDTF/DCTERMS.available">2021-06-09</meta:user-defined>
    <meta:user-defined meta:name="DCTERMS.W3CDTF/OVERHEIDop.jaargang">2021</meta:user-defined>
    <meta:user-defined meta:name="OVERHEIDop.externeBijlage">Besluit 429731|exb-2021-33719</meta:user-defined>
    <meta:user-defined meta:name="OVERHEIDop.externeBijlage">0652423988-A|exb-2021-33720</meta:user-defined>
    <meta:user-defined meta:name="OVERHEIDop.externeBijlage">0652423988-B|exb-2021-33721</meta:user-defined>
    <meta:user-defined meta:name="OVERHEIDop.externeBijlage">0652423988-C|exb-2021-33722</meta:user-defined>
    <meta:user-defined meta:name="OVERHEIDop.externeBijlage">Principetekening dam met duiker in a-water|exb-2021-33723</meta:user-defined>
    <meta:user-defined meta:name="OVERHEIDop.publicationIssue">7135</meta:user-defined>
    <meta:user-defined meta:name="OVERHEIDop.WsbID/DC.identifier">wsb-2021-7135</meta:user-defined>
    <meta:user-defined meta:name="OVERHEIDop.versieInformatie"/>
  </office:meta>
</office:document-meta>
</file>