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tijdelijke watervergunning voor het plaatsen van een hekwerk. De werkzaamheden vinden plaats op Weijerbeemd 10 te Eindhoven (Z/21/0779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voor een tijdelijke vergunning in het kader van de Waterwet ontvangen voor het plaatsen van een hekwerk in de beschermingszone. De werkzaamheden vinden op het perceel, kadastraal bekend als gemeente Woensel, sectie A  nummers 4458 en 4459.</text:p>
            <text:p text:style-name="common-al">Het dagelijks bestuur heeft voor de gevraagde vergunning een beschikking Z/21/07797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7094 387866</meta:user-defined>
    <meta:user-defined meta:name="DC.title">Verlening tijdelijke watervergunning voor het plaatsen van een hekwerk. De werkzaamheden vinden plaats op Weijerbeemd 10 te Eindhoven (Z/21/077973)</meta:user-defined>
    <meta:user-defined meta:name="OVERHEID.PostcodeHuisnummer/OVERHEIDop.postcodeHuisnummer">5626EA 13</meta:user-defined>
    <meta:user-defined meta:name="OVERHEIDop.straatnaam">Leemkuil</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7133</meta:user-defined>
    <meta:user-defined meta:name="OVERHEIDop.WsbID/DC.identifier">wsb-2021-7133</meta:user-defined>
    <meta:user-defined meta:name="OVERHEIDop.versieInformatie"/>
  </office:meta>
</office:document-meta>
</file>