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een dam met duiker in een a-watergang. De werkzaamheden vinden plaats op het perceel, kadastraal bekend als gemeente Someren, sectie G, nummer 4642 (Z/21/0771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een dam met duiker in een a-watergang. De werkzaamheden vinden plaats op het perceel, kadastraal bekend als gemeente Someren, sectie G, nummer 4642. Het dagelijks bestuur heeft voor de gevraagde vergunning een beschikking Z/20/07717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de beschikking waartegen bezwaar wordt gemaakt;</text:p>
              </text:list-item>
              <text:list-item text:style-override="id1-3-2-1-1-11-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3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4321 374349</meta:user-defined>
    <meta:user-defined meta:name="DC.title">Verlening watervergunning voor het aanleggen en behouden van een dam met duiker in een a-watergang. De werkzaamheden vinden plaats op het perceel, kadastraal bekend als gemeente Someren, sectie G, nummer 4642 (Z/21/077177)</meta:user-defined>
    <meta:user-defined meta:name="OVERHEID.PostcodeHuisnummer/OVERHEIDop.postcodeHuisnummer">5712PM 4</meta:user-defined>
    <meta:user-defined meta:name="OVERHEIDop.straatnaam">Limburglaan</meta:user-defined>
    <meta:user-defined meta:name="OVERHEIDop.woonplaats">Someren</meta:user-defined>
    <meta:user-defined meta:name="DCTERMS.W3CDTF/DCTERMS.available">2021-06-09</meta:user-defined>
    <meta:user-defined meta:name="DCTERMS.W3CDTF/OVERHEIDop.jaargang">2021</meta:user-defined>
    <meta:user-defined meta:name="OVERHEIDop.publicationIssue">7131</meta:user-defined>
    <meta:user-defined meta:name="OVERHEIDop.WsbID/DC.identifier">wsb-2021-7131</meta:user-defined>
    <meta:user-defined meta:name="OVERHEIDop.versieInformatie"/>
  </office:meta>
</office:document-meta>
</file>