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gebruik maken van een waterbergingsgebied door daarin baggerwerkzaamheden uit te voeren en baggerspecie op land te brengen. De werkzaamheden vinden plaats op het perceel, kadastraal bekend als gemeente Eindhoven, sectie N, nummer 1527 (Z/21/074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ebruik maken van een waterbergingsgebied door daarin baggerwerkzaamheden uit te voeren en baggerspecie op land te brengen. De werkzaamheden vinden plaats op het perceel, kadastraal bekend als gemeente Eindhoven, sectie N, nummer 1527.</text:p>
            <text:p text:style-name="common-al">Het dagelijks bestuur heeft voor de gevraagde vergunning een beschikking Z/19/07495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3399 386722</meta:user-defined>
    <meta:user-defined meta:name="DC.title">Verlening watervergunning voor het gebruik maken van een waterbergingsgebied door daarin baggerwerkzaamheden uit te voeren en baggerspecie op land te brengen. De werkzaamheden vinden plaats op het perceel, kadastraal bekend als gemeente Eindhoven, sectie N, nummer 1527 (Z/21/074950)</meta:user-defined>
    <meta:user-defined meta:name="OVERHEID.PostcodeHuisnummer/OVERHEIDop.postcodeHuisnummer">5632AT 5</meta:user-defined>
    <meta:user-defined meta:name="OVERHEIDop.straatnaam">Kosmoslaan</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7130</meta:user-defined>
    <meta:user-defined meta:name="OVERHEIDop.WsbID/DC.identifier">wsb-2021-7130</meta:user-defined>
    <meta:user-defined meta:name="OVERHEIDop.versieInformatie"/>
  </office:meta>
</office:document-meta>
</file>