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werkzaamheden ten behoeve van de reconstructie van de Houtduiflaan te Beun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werkzaamheden ten behoeve van de reconstructie van de Houtduiflaan te Beuningen een watervergunning te verlenen. </text:p>
            <text:p text:style-name="common-al">Zaaknummer: 2020156831 </text:p>
            <text:p text:style-name="common-al">Start bezwaartermijn: 19-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werkzaamheden t.b.v. de reconstructie van de Houtduiflaan te Beuningen</meta:user-defined>
    <dc:language>nl</dc:language>
    <meta:user-defined meta:name="OVERHEID.EPSG28992/DC.spatial">181716.913 429907.105</meta:user-defined>
    <meta:user-defined meta:name="DC.title">Waterschap Rivierenland - watervergunning voor het uitvoeren van werkzaamheden ten behoeve van de reconstructie van de Houtduiflaan te Beuningen</meta:user-defined>
    <meta:user-defined meta:name="OVERHEID.PostcodeHuisnummer/OVERHEIDop.postcodeHuisnummer">6641RR 2</meta:user-defined>
    <meta:user-defined meta:name="OVERHEIDop.straatnaam">Kwiek</meta:user-defined>
    <meta:user-defined meta:name="OVERHEIDop.woonplaats">Beuningen Gld</meta:user-defined>
    <meta:user-defined meta:name="DCTERMS.W3CDTF/DCTERMS.available">2021-01-21</meta:user-defined>
    <meta:user-defined meta:name="DCTERMS.W3CDTF/OVERHEIDop.jaargang">2021</meta:user-defined>
    <meta:user-defined meta:name="OVERHEIDop.publicationIssue">713</meta:user-defined>
    <meta:user-defined meta:name="OVERHEIDop.WsbID/DC.identifier">wsb-2021-713</meta:user-defined>
    <meta:user-defined meta:name="OVERHEIDop.versieInformatie"/>
  </office:meta>
</office:document-meta>
</file>