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en behouden van een hekwerk op een duiker in een a-watergang. De werkzaamheden vinden plaats op het perceel, kadastraal bekend als gemeente Sint-Michielsgestel (MCG00), sectie L, nummer 187 (Z/21/07758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en behouden van een hekwerk op een duiker in een a-watergang. De werkzaamheden vinden plaats op het perceel, kadastraal bekend als gemeente Sint-Michielsgestel (MCG00), sectie L, nummer 187.</text:p>
            <text:p text:style-name="common-al">Het dagelijks bestuur heeft voor de gevraagde vergunning een beschikking Z/21/07758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2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2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2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1881 407765</meta:user-defined>
    <meta:user-defined meta:name="DC.title">Verlening watervergunning voor het plaatsen en behouden van een hekwerk op een duiker in een a-watergang. De werkzaamheden vinden plaats op het perceel, kadastraal bekend als gemeente Sint-Michielsgestel (MCG00), sectie L, nummer 187 (Z/21/077588)</meta:user-defined>
    <meta:user-defined meta:name="OVERHEID.PostcodeHuisnummer/OVERHEIDop.postcodeHuisnummer">5271TX 43</meta:user-defined>
    <meta:user-defined meta:name="OVERHEIDop.straatnaam">Hemelrijkstraat</meta:user-defined>
    <meta:user-defined meta:name="OVERHEIDop.woonplaats">Sint-Michielsgestel</meta:user-defined>
    <meta:user-defined meta:name="DCTERMS.W3CDTF/DCTERMS.available">2021-06-09</meta:user-defined>
    <meta:user-defined meta:name="DCTERMS.W3CDTF/OVERHEIDop.jaargang">2021</meta:user-defined>
    <meta:user-defined meta:name="OVERHEIDop.publicationIssue">7129</meta:user-defined>
    <meta:user-defined meta:name="OVERHEIDop.WsbID/DC.identifier">wsb-2021-7129</meta:user-defined>
    <meta:user-defined meta:name="OVERHEIDop.versieInformatie"/>
  </office:meta>
</office:document-meta>
</file>