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voor het uitvoeren van beekherstelwerkzaamheden. De werkzaamheden vinden plaats op/nabij de percelen, kadastraal bekend als gemeente Hilvarenbeek (HVR00), sectie N, nummers 90, 91, 98, 540, 580, 588, 1021, 1024 en 1734 (Z/21/0777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voor een wijziging van een verleende vergunning in het kader van de Waterwet ontvangen voor het uitvoeren van beekherstelwerkzaamheden. De werkzaamheden vinden op plaats op/nabij de percelen, kadastraal bekend als gemeente Hilvarenbeek (HVR00), sectie N, nummers 90, 91, 98, 540, 580, 588, 1021, 1024 en 1734.</text:p>
            <text:p text:style-name="common-al">Het dagelijks bestuur heeft voor de gevraagde wijziging van de vergunning een wijzigingsbeschikking Z/21/077701 opgesteld.</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8017 390056</meta:user-defined>
    <meta:user-defined meta:name="DC.title">Wijziging watervergunning voor het uitvoeren van beekherstelwerkzaamheden. De werkzaamheden vinden plaats op/nabij de percelen, kadastraal bekend als gemeente Hilvarenbeek (HVR00), sectie N, nummers 90, 91, 98, 540, 580, 588, 1021, 1024 en 1734 (Z/21/077701)</meta:user-defined>
    <meta:user-defined meta:name="OVERHEID.PostcodeHuisnummer/OVERHEIDop.postcodeHuisnummer">5081XD 9</meta:user-defined>
    <meta:user-defined meta:name="OVERHEIDop.straatnaam">Driehuizen</meta:user-defined>
    <meta:user-defined meta:name="OVERHEIDop.woonplaats">Hilvarenbeek</meta:user-defined>
    <meta:user-defined meta:name="DCTERMS.W3CDTF/DCTERMS.available">2021-06-09</meta:user-defined>
    <meta:user-defined meta:name="DCTERMS.W3CDTF/OVERHEIDop.jaargang">2021</meta:user-defined>
    <meta:user-defined meta:name="OVERHEIDop.publicationIssue">7128</meta:user-defined>
    <meta:user-defined meta:name="OVERHEIDop.WsbID/DC.identifier">wsb-2021-7128</meta:user-defined>
    <meta:user-defined meta:name="OVERHEIDop.versieInformatie"/>
  </office:meta>
</office:document-meta>
</file>