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aanleg duiker en ecoduiker. De werkzaamheden vinden plaats op Luchen ter hoogte van de Luchense Wetering  (Z/21/07779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duiker en ecoduiker. De werkzaamheden vinden op het perceel, kadastraal bekend als gemeente Mierlo, sectie L, nummers 1683, 1684, 985, 1571 en 1737. Het dagelijks bestuur heeft voor de gevraagde vergunning een beschikking Z/21/07779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de beschikking waartegen bezwaar wordt gemaakt;</text:p>
              </text:list-item>
              <text:list-item text:style-override="id1-3-2-1-1-11-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2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2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2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0132 383802</meta:user-defined>
    <meta:user-defined meta:name="DC.title">Verlening watervergunning voor aanleg duiker en ecoduiker. De werkzaamheden vinden plaats op Luchen ter hoogte van de Luchense Wetering  (Z/21/077790)</meta:user-defined>
    <meta:user-defined meta:name="OVERHEID.PostcodeHuisnummer/OVERHEIDop.postcodeHuisnummer">5731SM 32</meta:user-defined>
    <meta:user-defined meta:name="OVERHEIDop.straatnaam">Leeuwerik</meta:user-defined>
    <meta:user-defined meta:name="OVERHEIDop.woonplaats">Mierlo</meta:user-defined>
    <meta:user-defined meta:name="DCTERMS.W3CDTF/DCTERMS.available">2021-06-09</meta:user-defined>
    <meta:user-defined meta:name="DCTERMS.W3CDTF/OVERHEIDop.jaargang">2021</meta:user-defined>
    <meta:user-defined meta:name="OVERHEIDop.publicationIssue">7125</meta:user-defined>
    <meta:user-defined meta:name="OVERHEIDop.WsbID/DC.identifier">wsb-2021-7125</meta:user-defined>
    <meta:user-defined meta:name="OVERHEIDop.versieInformatie"/>
  </office:meta>
</office:document-meta>
</file>