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watervergunning in verband met lengte beschoeiing in een a-water.  De vergunning heeft betrekking op extra beschoeiing in het a-water de Reusel (RS1) op de locatie kadastraal bekend als gemeente Reusel, sectie E, nummer 1382 (Z/21/07792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wijziging van een vergunning in het kader van de Waterwet ontvangen. De wijziging betreft een extra lengte van de beschoeiing die is geplaatst in de Reusel (RS1) op de locatie kadastraal bekend als gemeente Reusel, sectie E, nummer 1382.</text:p>
            <text:p text:style-name="common-al">Het dagelijks bestuur heeft voor de gevraagde wijziging een beschikking Z/21/077921 opgesteld. </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12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2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12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38512 376153</meta:user-defined>
    <meta:user-defined meta:name="DC.title">Wijziging watervergunning in verband met lengte beschoeiing in een a-water.  De vergunning heeft betrekking op extra beschoeiing in het a-water de Reusel (RS1) op de locatie kadastraal bekend als gemeente Reusel, sectie E, nummer 1382 (Z/21/077921)</meta:user-defined>
    <meta:user-defined meta:name="OVERHEID.PostcodeHuisnummer/OVERHEIDop.postcodeHuisnummer">5541PL 11</meta:user-defined>
    <meta:user-defined meta:name="OVERHEIDop.straatnaam">Hooge Mierdseweg</meta:user-defined>
    <meta:user-defined meta:name="OVERHEIDop.woonplaats">Reusel</meta:user-defined>
    <meta:user-defined meta:name="DCTERMS.W3CDTF/DCTERMS.available">2021-06-09</meta:user-defined>
    <meta:user-defined meta:name="DCTERMS.W3CDTF/OVERHEIDop.jaargang">2021</meta:user-defined>
    <meta:user-defined meta:name="OVERHEIDop.publicationIssue">7124</meta:user-defined>
    <meta:user-defined meta:name="OVERHEIDop.WsbID/DC.identifier">wsb-2021-7124</meta:user-defined>
    <meta:user-defined meta:name="OVERHEIDop.versieInformatie"/>
  </office:meta>
</office:document-meta>
</file>