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am met duiker. De werkzaamheden vinden plaats nabij Ollandseweg 155 te Sint-Oedenrode (Z/21/0779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dam met duiker. De werkzaamheden vinden op het perceel, kadastraal bekend als gemeente Sint-Oedenrode, sectie P nummer 505 en 532.</text:p>
            <text:p text:style-name="common-al">Het dagelijks bestuur heeft voor de gevraagde vergunning een beschikking Z/21/07794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13 398122</meta:user-defined>
    <meta:user-defined meta:name="DC.title">Verlening watervergunning voor dam met duiker. De werkzaamheden vinden plaats nabij Ollandseweg 155 te Sint-Oedenrode (Z/21/077943)</meta:user-defined>
    <meta:user-defined meta:name="OVERHEID.PostcodeHuisnummer/OVERHEIDop.postcodeHuisnummer">5491XB 153</meta:user-defined>
    <meta:user-defined meta:name="OVERHEIDop.straatnaam">Ollandseweg</meta:user-defined>
    <meta:user-defined meta:name="OVERHEIDop.woonplaats">Sint-Oedenrode</meta:user-defined>
    <meta:user-defined meta:name="DCTERMS.W3CDTF/DCTERMS.available">2021-06-09</meta:user-defined>
    <meta:user-defined meta:name="DCTERMS.W3CDTF/OVERHEIDop.jaargang">2021</meta:user-defined>
    <meta:user-defined meta:name="OVERHEIDop.publicationIssue">7123</meta:user-defined>
    <meta:user-defined meta:name="OVERHEIDop.WsbID/DC.identifier">wsb-2021-7123</meta:user-defined>
    <meta:user-defined meta:name="OVERHEIDop.versieInformatie"/>
  </office:meta>
</office:document-meta>
</file>