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grondwater onttrekking voor de bouw van een pomp,- en zuiverings gebouw van het WPB te Eindhoven (Z/21/0780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werkzaamheden vinden plaats op het perceel, kadastraal bekend als gemeente Eindhoven, sectie C, nummer 1402.</text:p>
            <text:p text:style-name="common-al">Het dagelijks bestuur heeft voor de gevraagde vergunning een beschikking Z/21/07808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489.508 380809.239</meta:user-defined>
    <meta:user-defined meta:name="DC.title">Verlening watervergunning voor de grondwater onttrekking voor de bouw van een pomp,- en zuiverings gebouw van het WPB te Eindhoven (Z/21/078086)</meta:user-defined>
    <meta:user-defined meta:name="OVERHEID.PostcodeHuisnummer/OVERHEIDop.postcodeHuisnummer">5644RX 1</meta:user-defined>
    <meta:user-defined meta:name="OVERHEIDop.straatnaam">Antoon Coolenlaan</meta:user-defined>
    <meta:user-defined meta:name="OVERHEIDop.woonplaats">Eindhoven</meta:user-defined>
    <meta:user-defined meta:name="DCTERMS.W3CDTF/DCTERMS.available">2021-06-09</meta:user-defined>
    <meta:user-defined meta:name="DCTERMS.W3CDTF/OVERHEIDop.jaargang">2021</meta:user-defined>
    <meta:user-defined meta:name="OVERHEIDop.publicationIssue">7121</meta:user-defined>
    <meta:user-defined meta:name="OVERHEIDop.WsbID/DC.identifier">wsb-2021-7121</meta:user-defined>
    <meta:user-defined meta:name="OVERHEIDop.versieInformatie"/>
  </office:meta>
</office:document-meta>
</file>