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sluit Wrakkenwet – het verwijderen van een gezonken vaartuig op de locatie nabij Korte Linschoten Westzijde 7 te Linschoten (HDSR76012 – 177876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iervan levert risico voor schade aan de oevers van het oppervlaktewater op.</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Dit besluit betreft het volgende vaartuig:</text:p>
            <text:p text:style-name="common-al">
            <text:span text:style-name="nadrukvet">Zaaknummer: </text:span>
            <text:span text:style-name="nadrukvet">76012</text:span>
          </text:p>
            <text:p text:style-name="common-al">
            <text:span text:style-name="nadrukvet">Locatie: </text:span>
            <text:span text:style-name="nadrukvet">Nabij</text:span>
            <text:span text:style-name="nadrukvet"> Korte Linschoten Westzijde 7 te Linschoten</text:span>
          </text:p>
            <text:p text:style-name="common-al">
            <text:span text:style-name="nadrukvet">Naam water: </text:span>
            <text:span text:style-name="nadrukvet">Korte Linschoten</text:span>
          </text:p>
            <text:p text:style-name="common-al">
            <text:span text:style-name="nadrukvet">Oeverzijde: </text:span>
            <text:span text:style-name="nadrukvet">Westzijde</text:span>
          </text:p>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woensdag </text:span><text:span text:style-name="nadrukvet">30 juni 2021</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ons team van de afdeling Vergunningverlening, Toezicht en Handhaving (VTH),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81,-. Voor rechtspersonen bedraagt dit € 360,-.</text:p>
            <text:p text:style-name="last-al">Een voorlopige voorziening kan bij de rechtbank ook via elektronische berichtgeving worden ingesteld. Daarvoor moet u wel beschikken over een digitaal identificatiemiddel (DigiD/eHerkenning).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1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1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1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meta:user-defined meta:name="OVERHEIDop.referentienummer">HDSR 76012</meta:user-defined>
    <meta:user-defined meta:name="DCTERMS.abstract">Besluit Wrakkenwet – het verwijderen van een gezonken vaartuig op de locatie nabij Korte Linschoten Westzijde 7 te Linschoten (HDSR76012 – 1778768) rond 30 juni 2021</meta:user-defined>
    <dc:language>nl</dc:language>
    <meta:user-defined meta:name="OVERHEID.Gemeente/DC.spatial">Montfoort</meta:user-defined>
    <meta:user-defined meta:name="OVERHEID.Waterschap/DC.spatial">Hoogheemraadschap De Stichtse Rijnlanden</meta:user-defined>
    <meta:user-defined meta:name="OVERHEID.EPSG28992/DC.spatial">122464.314 452790.054</meta:user-defined>
    <meta:user-defined meta:name="DC.title">Hoogheemraadschap De Stichtse Rijnlanden – Besluit Wrakkenwet – het verwijderen van een gezonken vaartuig op de locatie nabij Korte Linschoten Westzijde 7 te Linschoten (HDSR76012 – 1778768)</meta:user-defined>
    <meta:user-defined meta:name="OVERHEID.PostcodeHuisnummer/OVERHEIDop.postcodeHuisnummer">3461EA 6</meta:user-defined>
    <meta:user-defined meta:name="OVERHEIDop.straatnaam">K Linschoten Westzijde</meta:user-defined>
    <meta:user-defined meta:name="OVERHEIDop.woonplaats">Linschoten</meta:user-defined>
    <meta:user-defined meta:name="DCTERMS.W3CDTF/DCTERMS.available">2021-06-08</meta:user-defined>
    <meta:user-defined meta:name="OVERHEIDop.externeBijlage">Besluit Wrakkenwet - HDSR76012 - 1778768|exb-2021-33685</meta:user-defined>
    <meta:user-defined meta:name="DCTERMS.W3CDTF/OVERHEIDop.jaargang">2021</meta:user-defined>
    <meta:user-defined meta:name="OVERHEIDop.publicationIssue">7116</meta:user-defined>
    <meta:user-defined meta:name="OVERHEIDop.WsbID/DC.identifier">wsb-2021-7116</meta:user-defined>
    <meta:user-defined meta:name="OVERHEIDop.versieInformatie"/>
  </office:meta>
</office:document-meta>
</file>