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2980 verleende vergunning voor het leggen van een glasvezelkabel van Dorpsweg 78 tot en met Burgemeester Kooimanweg 18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van Dorpsweg 78 tot en met Burgemeester Kooimanweg 18a in Hensbroek</meta:user-defined>
    <dc:language>nl</dc:language>
    <meta:user-defined meta:name="OVERHEID.EPSG28992/DC.spatial">121598.075712813 518919.299096989</meta:user-defined>
    <meta:user-defined meta:name="DC.title">21.0802980 verleende vergunning voor het leggen van een glasvezelkabel van Dorpsweg 78 tot en met Burgemeester Kooimanweg 18a in Hensbroek</meta:user-defined>
    <meta:user-defined meta:name="OVERHEID.PostcodeHuisnummer/OVERHEIDop.postcodeHuisnummer">1711KK 5</meta:user-defined>
    <meta:user-defined meta:name="OVERHEIDop.straatnaam">Burgemeester Kooimanweg</meta:user-defined>
    <meta:user-defined meta:name="OVERHEIDop.woonplaats">Hensbroek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14</meta:user-defined>
    <meta:user-defined meta:name="OVERHEIDop.WsbID/DC.identifier">wsb-2021-7114</meta:user-defined>
    <meta:user-defined meta:name="OVERHEIDop.versieInformatie"/>
  </office:meta>
</office:document-meta>
</file>