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leggen van een dam met duiker in A-water 157765 en C-water 094321 voor zwaar transport in- en uitrit Beuningse Plas nabij Nieuwe Pieckelaan 12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leggen van een dam met duiker in A-water 157765 en C-water 094321 voor zwaar transport in- en uitrit Beuningse Plas nabij Nieuwe Pieckelaan 12 te Weurt een watervergunning te verlenen. </text:p>
            <text:p text:style-name="common-al">Zaaknummer: 2020157547 </text:p>
            <text:p text:style-name="common-al">Start bezwaartermijn: 04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0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0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0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van een dam met duiker in A-water 157765 voor zwaar transport in- en uitrit Beuningse Plas nabij Nieuwe Pieckelaan 12 te Weurt</meta:user-defined>
    <dc:language>nl</dc:language>
    <meta:user-defined meta:name="OVERHEID.EPSG28992/DC.spatial">182919.039 428642.111</meta:user-defined>
    <meta:user-defined meta:name="DC.title">Waterschap Rivierenland - watervergunning voor aanleggen van een dam met duiker in A-water 157765 en C-water 094321 voor zwaar transport in- en uitrit Beuningse Plas nabij Nieuwe Pieckelaan 12 te Weurt</meta:user-defined>
    <meta:user-defined meta:name="OVERHEID.PostcodeHuisnummer/OVERHEIDop.postcodeHuisnummer">6551DX 1</meta:user-defined>
    <meta:user-defined meta:name="OVERHEIDop.straatnaam">Nieuwe Pieckelaan</meta:user-defined>
    <meta:user-defined meta:name="OVERHEIDop.woonplaats">Weurt</meta:user-defined>
    <meta:user-defined meta:name="DCTERMS.W3CDTF/DCTERMS.available">2021-06-08</meta:user-defined>
    <meta:user-defined meta:name="DCTERMS.W3CDTF/OVERHEIDop.jaargang">2021</meta:user-defined>
    <meta:user-defined meta:name="OVERHEIDop.publicationIssue">7109</meta:user-defined>
    <meta:user-defined meta:name="OVERHEIDop.WsbID/DC.identifier">wsb-2021-7109</meta:user-defined>
    <meta:user-defined meta:name="OVERHEIDop.versieInformatie"/>
  </office:meta>
</office:document-meta>
</file>