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odemenergiestysteem in de buitenbeschermingszone van de waterkering ter plaatse van Muggenschans 2a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bodemenergiestysteem in de buitenbeschermingszone van de waterkering ter plaatse van Muggenschans 2a te Sleeuwijk een watervergunning te verlenen. </text:p>
            <text:p text:style-name="common-al">Zaaknummer: 2021043474 </text:p>
            <text:p text:style-name="common-al">Start bezwaartermijn: 04-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bodemenergiesysteem in de buitenbeschermingszone van de waterkering tpv. Muggenschans 2a te Sleeuwijk (dijkpaalnur. LA202)</meta:user-defined>
    <dc:language>nl</dc:language>
    <meta:user-defined meta:name="OVERHEID.EPSG28992/DC.spatial">125180.842 425773.419</meta:user-defined>
    <meta:user-defined meta:name="DC.title">Waterschap Rivierenland - watervergunning voor het realiseren van een bodemenergiestysteem in de buitenbeschermingszone van de waterkering ter plaatse van Muggenschans 2a te Sleeuwijk</meta:user-defined>
    <meta:user-defined meta:name="OVERHEID.PostcodeHuisnummer/OVERHEIDop.postcodeHuisnummer">4254LS 2</meta:user-defined>
    <meta:user-defined meta:name="OVERHEIDop.straatnaam">Muggenschans</meta:user-defined>
    <meta:user-defined meta:name="OVERHEIDop.woonplaats">Sleeuwijk</meta:user-defined>
    <meta:user-defined meta:name="DCTERMS.W3CDTF/DCTERMS.available">2021-06-08</meta:user-defined>
    <meta:user-defined meta:name="DCTERMS.W3CDTF/OVERHEIDop.jaargang">2021</meta:user-defined>
    <meta:user-defined meta:name="OVERHEIDop.publicationIssue">7106</meta:user-defined>
    <meta:user-defined meta:name="OVERHEIDop.WsbID/DC.identifier">wsb-2021-7106</meta:user-defined>
    <meta:user-defined meta:name="OVERHEIDop.versieInformatie"/>
  </office:meta>
</office:document-meta>
</file>