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Aziëring 2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 het verwijderen van een beschoeiing, het vervangen van een damwand en het verwijderen van begroeiing langs een oppervlaktewaterlichaam A aan de Aziëring 2 te Amersfoort.</text:p>
            <text:p text:style-name="common-al">De vergunning is verzonden op 4 jun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juni 2021 tot en met 20 jul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1-001977/D2021-101386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0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0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0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977/D2021-1013864</meta:user-defined>
    <meta:user-defined meta:name="DCTERMS.abstract">Watervergunning voor het verwijderen van een beschoeiing, het vervangen van een damwand en het verwijderen van begroeiing langs een oppervlaktewaterlichaam A aan de Aziëring 2 te Amersfoort.</meta:user-defined>
    <dc:language>nl</dc:language>
    <meta:user-defined meta:name="OVERHEID.EPSG28992/DC.spatial">155474.17 466595.18</meta:user-defined>
    <meta:user-defined meta:name="DC.title">Bekendmaking watervergunning voor werkzaamheden ter plaatse van Aziëring 2 in Amersfoort</meta:user-defined>
    <meta:user-defined meta:name="OVERHEID.PostcodeHuisnummer/OVERHEIDop.postcodeHuisnummer">3823WP 2</meta:user-defined>
    <meta:user-defined meta:name="OVERHEIDop.straatnaam">Aziëring</meta:user-defined>
    <meta:user-defined meta:name="OVERHEIDop.woonplaats">Amersfoort</meta:user-defined>
    <meta:user-defined meta:name="DCTERMS.W3CDTF/DCTERMS.available">2021-06-08</meta:user-defined>
    <meta:user-defined meta:name="DCTERMS.W3CDTF/OVERHEIDop.jaargang">2021</meta:user-defined>
    <meta:user-defined meta:name="OVERHEIDop.externeBijlage">indicatieve situatietekening|exb-2021-33639</meta:user-defined>
    <meta:user-defined meta:name="OVERHEIDop.publicationIssue">7105</meta:user-defined>
    <meta:user-defined meta:name="OVERHEIDop.WsbID/DC.identifier">wsb-2021-7105</meta:user-defined>
    <meta:user-defined meta:name="OVERHEIDop.versieInformatie"/>
  </office:meta>
</office:document-meta>
</file>