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van de watervergunning met zaaknummer 0000D20210309071911244 voor een tijdelijke grondwateronttrekking en retournering ten behoeve van de realisatie van twee afremsystemen op de vliegbasis Volkel, Zeelandsedijk 10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aanvraag is ingediend voor de wijziging van de vergunning met zaaknummer 0000D20210309071911244 voor een tijdelijke grondwateronttrekking en retournering ten behoeve van de realisatie van twee afremsystemen op de vliegbasis Volkel, Zeelandsedijk 10 te Volkel. Het zaaknummer is 0000D20210521103428940.</text:p>
            <text:p text:style-name="common-al">Besluitdatum: 04-06-2021</text:p>
            <text:p text:style-name="common-al">Inzage</text:p>
            <text:p text:style-name="common-al">U kunt de vergunning gedurende 6 weken inzien vanaf 08-06-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0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Bronbemaling, bodemlozing, Zeelandsedijk 10 Volkel </meta:user-defined>
    <dc:language>nl</dc:language>
    <meta:user-defined meta:name="OVERHEID.EPSG28992/DC.spatial">176742.295141454 408328.453412433</meta:user-defined>
    <meta:user-defined meta:name="DC.title">Wijziging van de watervergunning met zaaknummer 0000D20210309071911244 voor een tijdelijke grondwateronttrekking en retournering ten behoeve van de realisatie van twee afremsystemen op de vliegbasis Volkel, Zeelandsedijk 10 te Volkel.</meta:user-defined>
    <meta:user-defined meta:name="OVERHEID.PostcodeHuisnummer/OVERHEIDop.postcodeHuisnummer">5408SM 10</meta:user-defined>
    <meta:user-defined meta:name="OVERHEIDop.straatnaam">Zeelandsedijk</meta:user-defined>
    <meta:user-defined meta:name="OVERHEIDop.woonplaats">Volkel</meta:user-defined>
    <meta:user-defined meta:name="DCTERMS.W3CDTF/DCTERMS.available">2021-06-08</meta:user-defined>
    <meta:user-defined meta:name="DCTERMS.W3CDTF/OVERHEIDop.jaargang">2021</meta:user-defined>
    <meta:user-defined meta:name="OVERHEIDop.publicationIssue">7102</meta:user-defined>
    <meta:user-defined meta:name="OVERHEIDop.WsbID/DC.identifier">wsb-2021-7102</meta:user-defined>
    <meta:user-defined meta:name="OVERHEIDop.versieInformatie"/>
  </office:meta>
</office:document-meta>
</file>