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en het verbreden van een dam nabij Aalsumerweg 11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uni tot en met 16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0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9968 590898</meta:user-defined>
    <meta:user-defined meta:name="DC.title">Watervergunning voor het dempen en verbreden van watergangen en het verbreden van een dam nabij Aalsumerweg 11 te Oldehove</meta:user-defined>
    <meta:user-defined meta:name="OVERHEID.PostcodeHuisnummer/OVERHEIDop.postcodeHuisnummer">9883TA 11</meta:user-defined>
    <meta:user-defined meta:name="OVERHEIDop.straatnaam">Aalsumerweg</meta:user-defined>
    <meta:user-defined meta:name="OVERHEIDop.woonplaats">Oldehove</meta:user-defined>
    <meta:user-defined meta:name="DCTERMS.W3CDTF/DCTERMS.available">2021-06-08</meta:user-defined>
    <meta:user-defined meta:name="DCTERMS.W3CDTF/OVERHEIDop.jaargang">2021</meta:user-defined>
    <meta:user-defined meta:name="OVERHEIDop.externeBijlage">45225_besluit|exb-2021-33621</meta:user-defined>
    <meta:user-defined meta:name="OVERHEIDop.publicationIssue">7101</meta:user-defined>
    <meta:user-defined meta:name="OVERHEIDop.WsbID/DC.identifier">wsb-2021-7101</meta:user-defined>
    <meta:user-defined meta:name="OVERHEIDop.versieInformatie"/>
  </office:meta>
</office:document-meta>
</file>