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poorten in de beschermingszone van een A-watergang nabij Meerstraat 43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poorten in de beschermingszone van een A-watergang nabij Meerstraat 43 te Heeswijk-Dinther. Het zaaknummer is 0000D20210423132734350.</text:p>
            <text:p text:style-name="common-al">Besluitdatum: 07-06-2021</text:p>
            <text:p text:style-name="common-al">Inzage</text:p>
            <text:p text:style-name="common-al">U kunt de vergunning gedurende 6 weken inzien vanaf 08-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poort, wijzer onderhoud, A-watergang, Meerstraat 43 Heeswijk-Dinther</meta:user-defined>
    <dc:language>nl</dc:language>
    <meta:user-defined meta:name="OVERHEID.EPSG28992/DC.spatial">161031.300126896 408370.83841251</meta:user-defined>
    <meta:user-defined meta:name="DC.title">Watervergunning verleend voor het plaatsen en behouden van twee poorten in de beschermingszone van een A-watergang nabij Meerstraat 43 te Heeswijk-Dinther.</meta:user-defined>
    <meta:user-defined meta:name="OVERHEID.PostcodeHuisnummer/OVERHEIDop.postcodeHuisnummer">5473VX 43</meta:user-defined>
    <meta:user-defined meta:name="OVERHEIDop.straatnaam">Meerstraat</meta:user-defined>
    <meta:user-defined meta:name="OVERHEIDop.woonplaats">Heeswijk-Dinther</meta:user-defined>
    <meta:user-defined meta:name="DCTERMS.W3CDTF/DCTERMS.available">2021-06-08</meta:user-defined>
    <meta:user-defined meta:name="DCTERMS.W3CDTF/OVERHEIDop.jaargang">2021</meta:user-defined>
    <meta:user-defined meta:name="OVERHEIDop.publicationIssue">7099</meta:user-defined>
    <meta:user-defined meta:name="OVERHEIDop.WsbID/DC.identifier">wsb-2021-7099</meta:user-defined>
    <meta:user-defined meta:name="OVERHEIDop.versieInformatie"/>
  </office:meta>
</office:document-meta>
</file>