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lasleidingtrace nabij het Eendrachtskanaal en het Ho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ni tot en met 1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726 581486</meta:user-defined>
    <meta:user-defined meta:name="DC.title">Watervergunning voor het leggen van een glasleidingtrace nabij het Eendrachtskanaal en het Hoendiep te Groningen</meta:user-defined>
    <meta:user-defined meta:name="OVERHEID.PostcodeHuisnummer/OVERHEIDop.postcodeHuisnummer">9726DC 154</meta:user-defined>
    <meta:user-defined meta:name="OVERHEIDop.straatnaam">Eendrachtskade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externeBijlage">46416_besluit|exb-2021-33618</meta:user-defined>
    <meta:user-defined meta:name="OVERHEIDop.publicationIssue">7098</meta:user-defined>
    <meta:user-defined meta:name="OVERHEIDop.WsbID/DC.identifier">wsb-2021-7098</meta:user-defined>
    <meta:user-defined meta:name="OVERHEIDop.versieInformatie"/>
  </office:meta>
</office:document-meta>
</file>