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stalen mantelbuis diameter 219 mm en een lage druk gasleiding diameter 160 mm PE in het profiel van vrije ruimte van primaire waterkering dijktraject 59, nabij dijkpaal 59.009, op de Aijenseweg (ongenummerd) te Bergen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juni 2021 aan de vergunninghouder toegezonden.  </text:p>
            <text:p text:style-name="common-al">Het dagelijks bestuur van Waterschap Limburg maakt bekend, dat op 4 juni 2021 onder het stellen van voorschriften, een watervergunning is verleend voor het aanleggen en behouden van een stalen mantelbuis diameter 219 mm en een lage druk gasleiding diameter 160 mm PE in het profiel van vrije ruimte van primaire waterkering dijktraject 59, nabij dijkpaal 59.009, op de Aijenseweg (ongenummerd) 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2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jun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9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4287</meta:user-defined>
    <meta:user-defined meta:name="DCTERMS.abstract">het aanleggen en behouden van een stalen mantelbuis diameter 219 mm en een lage druk gasleiding diameter 160 mm PE in het profiel van vrije ruimte van primaire waterkering dijktraject 59 op de Aijenseweg te Bergen</meta:user-defined>
    <dc:language>nl</dc:language>
    <meta:user-defined meta:name="OVERHEID.EPSG28992/DC.spatial">200331 399836</meta:user-defined>
    <meta:user-defined meta:name="DC.title">Bekendmaking watervergunning Waterschap Limburg voor het aanleggen en behouden van een stalen mantelbuis diameter 219 mm en een lage druk gasleiding diameter 160 mm PE in het profiel van vrije ruimte van primaire waterkering dijktraject 59, nabij dijkpaal 59.009, op de Aijenseweg (ongenummerd) te Bergen in de gemeente Bergen (L)</meta:user-defined>
    <meta:user-defined meta:name="OVERHEID.PostcodeHuisnummer/OVERHEIDop.postcodeHuisnummer">5854PT 28</meta:user-defined>
    <meta:user-defined meta:name="OVERHEIDop.straatnaam">Aijenseweg</meta:user-defined>
    <meta:user-defined meta:name="OVERHEIDop.woonplaats">Bergen L</meta:user-defined>
    <meta:user-defined meta:name="DCTERMS.W3CDTF/DCTERMS.available">2021-06-08</meta:user-defined>
    <meta:user-defined meta:name="DCTERMS.W3CDTF/OVERHEIDop.jaargang">2021</meta:user-defined>
    <meta:user-defined meta:name="OVERHEIDop.externeBijlage">Watervergunning 2021-Z4287|exb-2021-33613</meta:user-defined>
    <meta:user-defined meta:name="OVERHEIDop.externeBijlage">Bijlage 1|exb-2021-33614</meta:user-defined>
    <meta:user-defined meta:name="OVERHEIDop.externeBijlage">Bijlage 2|exb-2021-33615</meta:user-defined>
    <meta:user-defined meta:name="OVERHEIDop.externeBijlage">Bijlage 3|exb-2021-33616</meta:user-defined>
    <meta:user-defined meta:name="OVERHEIDop.publicationIssue">7096</meta:user-defined>
    <meta:user-defined meta:name="OVERHEIDop.WsbID/DC.identifier">wsb-2021-7096</meta:user-defined>
    <meta:user-defined meta:name="OVERHEIDop.versieInformatie"/>
  </office:meta>
</office:document-meta>
</file>