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ehouden en onderhouden van walbeschoeiing in de Hoornsevaart nabij gemaal Abelstok t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961 596629</meta:user-defined>
    <meta:user-defined meta:name="DC.title">Watervergunning voor het behouden en onderhouden van walbeschoeiing in de Hoornsevaart nabij gemaal Abelstok te Mensingeweer</meta:user-defined>
    <meta:user-defined meta:name="OVERHEIDop.straatnaam">Mernaweg</meta:user-defined>
    <meta:user-defined meta:name="OVERHEIDop.woonplaats">Wehe-den Hoorn</meta:user-defined>
    <meta:user-defined meta:name="DCTERMS.W3CDTF/DCTERMS.available">2021-06-08</meta:user-defined>
    <meta:user-defined meta:name="DCTERMS.W3CDTF/OVERHEIDop.jaargang">2021</meta:user-defined>
    <meta:user-defined meta:name="OVERHEIDop.externeBijlage">43682_besluit|exb-2021-33610</meta:user-defined>
    <meta:user-defined meta:name="OVERHEIDop.publicationIssue">7093</meta:user-defined>
    <meta:user-defined meta:name="OVERHEIDop.WsbID/DC.identifier">wsb-2021-7093</meta:user-defined>
    <meta:user-defined meta:name="OVERHEIDop.versieInformatie"/>
  </office:meta>
</office:document-meta>
</file>