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plan plaatsen van 10 stuwen en verplaatsen van 3 bestaande stuwen in het beheergebied van Waterschap Aa en Maas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zagetermijn van 9 juni 2021 tot 21 juli 2021.</text:p>
            <text:p text:style-name="al"/>
            <text:p text:style-name="al">Het Dagelijks Bestuur van waterschap Aa en Maas heeft op 18 mei 2021 het ontwerp-projectplan vastgesteld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Maatregelen</text:span>
            </text:p>
            <text:p text:style-name="al">Met dit ontwerp projectplan wordt het watersysteem robuuster ingericht om beter in te kunnen spelen op extremere weersomstandigheden. </text:p>
          </text:section>
          <text:section text:name="artikel_id1-3-2-2-2" text:style-name="artikel">
            <text:p text:style-name="artikel_kop_titel">
              <text:span text:style-name="nadrukvet">Inzage</text:span>
            </text:p>
            <text:p text:style-name="al">Het ontwerp-projectplan en de daarop betrekking hebbende stukken liggen op werkdagen van 09.00-17.00 uur ter inzage op de volgende locatie:</text:p>
            <text:p text:style-name="al">District kantoor Beneden Aa, Dorpstraat 18 te Loosbroek.</text:p>
            <text:p text:style-name="al">Vanwege de coronamaatregelen is inzage alleen mogelijk na telefonische afspraak via telefoonnummer 088-1788000.</text:p>
            <text:p text:style-name="al">Het ontwerp-projectplan en de daarop betrekking hebbende stukken zijn tevens als bijlage bij deze bekendmaking opgenomen.</text:p>
          </text:section>
          <text:section text:name="artikel_id1-3-2-2-3" text:style-name="artikel">
            <text:p text:style-name="artikel_kop_titel">
              <text:span text:style-name="nadrukvet">Zienswijzen</text:span>
            </text:p>
            <text:p text:style-name="al">Gedurende de termijn van terinzagelegging kan eenieder zienswijzen indienen tegen dit ontwerpbesluit. Zienswijzen kunnen zowel schriftelijk als mondeling worden ingediend. </text:p>
            <text:p text:style-name="al">Schriftelijke zienswijzen kunt u sturen aan het Dagelijks Bestuur van waterschap Aa en Maas, Postbus 5049, 5201 GA ’s-Hertogenbosch. </text:p>
            <text:p text:style-name="al">Wilt u mondeling uw zienswijze indienen? Neem dan vóór 21 juli 2021 contact op met de hierna genoemde projectleider. </text:p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</text:section>
          <text:section text:name="artikel_id1-3-2-2-4" text:style-name="artikel">
            <text:p text:style-name="artikel_kop_titel">Wilt u meer weten?</text:p>
            <text:p text:style-name="al">Voor vragen kunt u contact opnemen met de projectleider, dhr. P. Daverveld. Deze is bereikbaar op telefoonnummer 088-1788000 of per mail via pdaverveld@aaenmaas.nl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‘s-Hertogenbosch,</text:span>
            <text:span text:style-name="datum">9 juni 2021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709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09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09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2.20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Waterschap/DC.spatial">Waterschap Aa en Maas</meta:user-defined>
    <meta:user-defined meta:name="DC.title">Ontwerp-projectplan plaatsen van 10 stuwen en verplaatsen van 3 bestaande stuwen in het beheergebied van Waterschap Aa en Maas.</meta:user-defined>
    <meta:user-defined meta:name="DCTERMS.W3CDTF/DCTERMS.available">2021-06-09</meta:user-defined>
    <meta:user-defined meta:name="OVERHEIDop.externeBijlage">Definitief ontwerp projectplan|exb-2021-33609</meta:user-defined>
    <meta:user-defined meta:name="DCTERMS.W3CDTF/OVERHEIDop.jaargang">2021</meta:user-defined>
    <meta:user-defined meta:name="OVERHEIDop.publicationIssue">7092</meta:user-defined>
    <meta:user-defined meta:name="OVERHEIDop.WsbID/DC.identifier">wsb-2021-7092</meta:user-defined>
    <meta:user-defined meta:name="OVERHEIDop.versieInformatie"/>
  </office:meta>
</office:document-meta>
</file>