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VHW Begroting 2022 en Meerjarenraming 2023 - 20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Hollandse Delta neemt deel aan de gemeenschappelijke regeling Samenwerkingsverband Vastgoedinformatie Heffing en Waardebepaling (SVHW) in Klaaswaal.</text:p>
            <text:p text:style-name="common-al"> De Begroting 2022 en meerjarenraming 2023 - 2026 van SVHW liggen van 8 juni tot en met 22 juni 2021 uitsluitend digitaal ter inzage. U kunt deze van inzien door de bij deze elektronische bekendmaking gevoegde bijlage (zie de Externe bijlagen) te openen. Kijk hiervoor links op deze pagina onder ‘Externe bijlagen’. Vanwege de maatregelen in verband met het coronavirus worden de stukken alleen digitaal ter inzage gelegd. Daarnaast zijn de stukken in te zien op www.wshd.nl. </text:p>
            <text:p text:style-name="last-al">Voor nadere informatie kunt u tijdens kantooruren contact opnemen met het waterschapsloket: 0900 - 2005005 (lokaal tarief).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juni 2021</text:span>
            <text:span text:style-name="datum"/>
          </text:p>
          </text:section>
          <text:section text:name="ondertekening_id1-3-2-2-2">
            <text:p><text:span text:style-name="functie">Dijkgraaf en heemraden, </text:span></text:p>
            <text:p><text:span text:style-name="deze">Namens deze:</text:span></text:p>
            <text:p><text:span text:style-name="ondertekening_naam">
            <text:span text:style-name="voornaam">S.J. Steendijk,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90</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90</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90</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Holland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Bestuur | Organisatie en beleid</meta:user-defined>
    <dc:language>nl</dc:language>
    <meta:user-defined meta:name="OVERHEID.Waterschap/DC.spatial">Waterschap Hollandse Delta</meta:user-defined>
    <meta:user-defined meta:name="OVERHEID.EPSG28992/DC.spatial">97844 430988</meta:user-defined>
    <meta:user-defined meta:name="DC.title">SVHW Begroting 2022 en Meerjarenraming 2023 - 2026</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1-06-08</meta:user-defined>
    <meta:user-defined meta:name="OVERHEIDop.externeBijlage">SVHW Begroting 2022 meerjarenraming 2023-2026|exb-2021-33600</meta:user-defined>
    <meta:user-defined meta:name="DCTERMS.W3CDTF/OVERHEIDop.jaargang">2021</meta:user-defined>
    <meta:user-defined meta:name="OVERHEIDop.publicationIssue">7090</meta:user-defined>
    <meta:user-defined meta:name="OVERHEIDop.WsbID/DC.identifier">wsb-2021-7090</meta:user-defined>
    <meta:user-defined meta:name="OVERHEIDop.versieInformatie"/>
  </office:meta>
</office:document-meta>
</file>