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overspanning voor het verplaatsen van specie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realiseren van een overspanning voor het verplaatsen van specie t.b.v. de overnachtingshaven</text:p>
            <text:p text:style-name="common-al">Locatie: Spijksedijk Spijk</text:p>
            <text:p text:style-name="common-al">Zaaknummer: 8258</text:p>
            <text:p text:style-name="common-al">Datum bekendmaking besluit: 4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84 429536</meta:user-defined>
    <meta:user-defined meta:name="DC.title">Verleende watervergunning, voor het realiseren van een overspanning voor het verplaatsen van specie aan de Spijksedijk in Spijk</meta:user-defined>
    <meta:user-defined meta:name="OVERHEID.PostcodeHuisnummer/OVERHEIDop.postcodeHuisnummer">6917AB 14</meta:user-defined>
    <meta:user-defined meta:name="OVERHEIDop.straatnaam">Spijksedijk</meta:user-defined>
    <meta:user-defined meta:name="OVERHEIDop.woonplaats">Spijk</meta:user-defined>
    <meta:user-defined meta:name="DCTERMS.W3CDTF/DCTERMS.available">2021-06-08</meta:user-defined>
    <meta:user-defined meta:name="DCTERMS.W3CDTF/OVERHEIDop.jaargang">2021</meta:user-defined>
    <meta:user-defined meta:name="OVERHEIDop.publicationIssue">7082</meta:user-defined>
    <meta:user-defined meta:name="OVERHEIDop.WsbID/DC.identifier">wsb-2021-7082</meta:user-defined>
    <meta:user-defined meta:name="OVERHEIDop.versieInformatie"/>
  </office:meta>
</office:document-meta>
</file>